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size="16pt" style:font-size-asian="16pt" style:font-size-complex="16pt"/>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T4" style:parent-style-name="Policepardéfaut" style:family="text">
      <style:text-properties fo:font-weight="bold" style:font-weight-asian="bold" style:font-weight-complex="bold"/>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text-properties fo:font-size="16pt" style:font-size-asian="16pt" style:font-size-complex="16pt"/>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Paragraphedeliste" style:list-style-name="LFO1" style:family="paragraph">
      <style:paragraph-properties fo:text-align="justify"/>
    </style:style>
    <style:style style:name="P11" style:parent-style-name="Paragraphedeliste" style:list-style-name="LFO1" style:family="paragraph">
      <style:paragraph-properties fo:text-align="justify"/>
    </style:style>
    <style:style style:name="P12" style:parent-style-name="Normal" style:family="paragraph">
      <style:paragraph-properties fo:text-align="justify"/>
      <style:text-properties fo:font-size="14pt" style:font-size-asian="14pt" style:font-size-complex="14pt"/>
    </style:style>
    <style:style style:name="P13" style:parent-style-name="Normal" style:family="paragraph">
      <style:paragraph-properties fo:text-align="justify"/>
      <style:text-properties fo:font-weight="bold" style:font-weight-asian="bold" style:font-weight-complex="bold"/>
    </style:style>
    <style:style style:name="P14" style:parent-style-name="Normal" style:family="paragraph">
      <style:paragraph-properties fo:text-align="justify"/>
    </style:style>
    <style:style style:name="P15" style:parent-style-name="Normal" style:family="paragraph">
      <style:paragraph-properties fo:text-align="justify"/>
      <style:text-properties fo:font-weight="bold" style:font-weight-asian="bold" style:font-weight-complex="bold"/>
    </style:style>
    <style:style style:name="P16" style:parent-style-name="Normal" style:family="paragraph">
      <style:paragraph-properties fo:text-align="justify"/>
    </style:style>
    <style:style style:name="P17" style:parent-style-name="Normal" style:family="paragraph">
      <style:paragraph-properties fo:text-align="justify"/>
      <style:text-properties fo:font-weight="bold" style:font-weight-asian="bold" style:font-weight-complex="bold"/>
    </style:style>
    <style:style style:name="P18" style:parent-style-name="Normal" style:family="paragraph">
      <style:paragraph-properties fo:text-align="justify"/>
    </style:style>
    <style:style style:name="P19" style:parent-style-name="Normal" style:family="paragraph">
      <style:paragraph-properties fo:text-align="justify"/>
      <style:text-properties fo:font-size="16pt" style:font-size-asian="16pt" style:font-size-complex="16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Paragraphedeliste" style:list-style-name="LFO2" style:family="paragraph">
      <style:paragraph-properties fo:text-align="justify"/>
    </style:style>
    <style:style style:name="P24" style:parent-style-name="Paragraphedeliste" style:list-style-name="LFO2" style:family="paragraph">
      <style:paragraph-properties fo:text-align="justify"/>
    </style:style>
    <style:style style:name="P25" style:parent-style-name="Paragraphedeliste" style:list-style-name="LFO2" style:family="paragraph">
      <style:paragraph-properties fo:text-align="justify"/>
    </style:style>
    <style:style style:name="P26" style:parent-style-name="Paragraphedeliste" style:list-style-name="LFO2" style:family="paragraph">
      <style:paragraph-properties fo:text-align="justify"/>
    </style:style>
    <style:style style:name="P27" style:parent-style-name="Paragraphedeliste" style:list-style-name="LFO2" style:family="paragraph">
      <style:paragraph-properties fo:text-align="justify"/>
    </style:style>
    <style:style style:name="P28" style:parent-style-name="Normal" style:family="paragraph">
      <style:paragraph-properties fo:text-align="justify"/>
      <style:text-properties fo:font-size="16pt" style:font-size-asian="16pt" style:font-size-complex="16pt"/>
    </style:style>
    <style:style style:name="P29" style:parent-style-name="Normal" style:family="paragraph">
      <style:paragraph-properties fo:text-align="justify"/>
    </style:style>
  </office:automatic-styles>
  <office:body>
    <office:text text:use-soft-page-breaks="true">
      <text:p text:style-name="P1">Réduction mammaire : tout ce qu’il faut savoir</text:p>
      <text:p text:style-name="P2"/>
      <text:p text:style-name="P3">La<text:s/><text:span text:style-name="T4">réduction mammaire<text:s/></text:span>a pour objectif de réduire le volume de la poitrine et améliorer sa forme tout en respectant son harmonie avec le reste du corps.</text:p>
      <text:p text:style-name="P5">Le volume de la poitrine, ainsi que sa<text:s/>forme, sont déterminés génétiquement. Un problème de grosse poitrine peut être héréditaire et rien ne peut être fait pour empêcher la glande mammaire de suivre son développement naturel.<text:s/></text:p>
      <text:p text:style-name="P6">La réduction mammaire est la solution la plus adaptée à ce genre de<text:s/>problèmes. Cette intervention permet également de corriger des problèmes tels que l’asymétrie des seins et la ptôse mammaire (seins tombants).</text:p>
      <text:p text:style-name="P7">Mode opératoire de la réduction mammaire</text:p>
      <text:p text:style-name="P8">Il est important d'arrêter de fumer au moins deux semaines avant la chirurgie, ne pas prendre d'aspirine, d'anti-inflammatoires, de suppléments à base de plantes (ils pourraient altérer la cicatrisation).</text:p>
      <text:p text:style-name="P9">Après une première consultation avec la patiente, le chirurgien va choisir la technique chirurgicale qu’il va utiliser selon plusieurs critères comme la forme et la taille de la poitrine, l'état de la peau, etc.</text:p>
      <text:list text:style-name="LFO1" text:continue-numbering="true">
        <text:list-item>
          <text:p text:style-name="P10">La procédure prend environ trois heures.<text:s/></text:p>
        </text:list-item>
        <text:list-item>
          <text:p text:style-name="P11">L’intervention est réalisée sous anesthésie générale ou, dans certains cas, une anesthésie locale avec sédation par voie intraveineuse.</text:p>
        </text:list-item>
      </text:list>
      <text:p text:style-name="P12">Types d’incisions lors d’une chirurgie d’hypertrophie mammaire</text:p>
      <text:p text:style-name="P13">Incision péri-aréolaire<text:s/></text:p>
      <text:p text:style-name="P14">La cicatrice se situe autour de l'aréole mammaire et très similaire à celle utilisée pour introduire des prothèses (dans ce cas, toutefois, elle est limitée<text:s/>à la moitié inférieure de l'aréole).<text:s/></text:p>
      <text:p text:style-name="P15">Incision verticale</text:p>
      <text:p text:style-name="P16">La cicatrice s'étend verticalement jusqu'au pli infra-mammaire. C'est le type de cicatrices le plus utilisé. Après une courte période, la cicatrice verticale se confond assez bien avec le tissu environnant et, dans la plupart des cas, n’est pas visible.</text:p>
      <text:p text:style-name="P17">En T inversé<text:s/></text:p>
      <text:p text:style-name="P18">La cicatrice en T inversé classique est généralement utilisée pour corriger une ptose mammaire importante, c’est-à-dire lorsque le sein est très affaissé et qu'il y a un grand excès de peau.<text:s/></text:p>
      <text:p text:style-name="P19">Suites opératoires après la chirurgie de réduction mammaire</text:p>
      <text:p text:style-name="P20">La douleur postopératoire est généralement légère et bien tolérée grâce à la prise d'analgésiques.</text:p>
      <text:p text:style-name="P21">Un pansement est placé au niveau de la zone opérée et doit être conservé pendant les 48<text:s/>premières heures. Celui-ci est ensuite remplacé par un soutien-gorge élastique, à porter pendant environ un mois. Des drains sont également placés, et seront maintenus pendant 24 à 72 heures.<text:s/></text:p>
      <text:soft-page-break/>
      <text:p text:style-name="P22">Avant la sortie, les drainages sont enlevés et un pansement avec des patchs est appliqué sur les plaies uniquement. La patiente peut porter un soutien-gorge de sport ou un bandeau attaché à l'avant. Cela doit être maintenu jour et nuit pendant 30 jours.</text:p>
      <text:list text:style-name="LFO2" text:continue-numbering="true">
        <text:list-item>
          <text:p text:style-name="P23">Les points de suture seront enlevés au bout de 7 à 14 jours.</text:p>
        </text:list-item>
        <text:list-item>
          <text:p text:style-name="P24">Il peut y avoir un léger gonflement et des ecchymoses pendant 1 à 2 semaines, pouvant entraîner des douleurs à la poitrine et des mouvements des bras. Pour cette raison, il est nécessaire d'éviter les tensions et les mouvements de bras importants pendant les 2<text:s/>premières semaines.<text:s/></text:p>
        </text:list-item>
        <text:list-item>
          <text:p text:style-name="P25">Pratiquer un nettoyage complet du corps (une douche est préférable) uniquement après le retrait total des points de suture.<text:s/></text:p>
        </text:list-item>
        <text:list-item>
          <text:p text:style-name="P26">Il est possible de reprendre les activités sportives après au moins un mois d’une façon progressive.<text:s/></text:p>
        </text:list-item>
        <text:list-item>
          <text:p text:style-name="P27">Il est<text:s/>conseillé de dormir en position couchée pendant un mois.</text:p>
        </text:list-item>
      </text:list>
      <text:p text:style-name="P28">Résultat attendu après une chirurgie esthétique pour réduire le volume de seins</text:p>
      <text:p text:style-name="P29">Les résultats sont visibles immédiatement. La nouvelle taille réduite de la poitrine procure une sensation de légèreté<text:s/>et de confiance chez la patiente. <text:s/>Les résultats vont s'améliorer pour devenir définitifs dans les 3-4 mois qui suivent l’opératio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wa guebsi</meta:initial-creator>
    <dc:creator>asma tebourbi</dc:creator>
    <meta:creation-date>2019-10-16T09:04:00Z</meta:creation-date>
    <dc:date>2019-10-16T09:04:00Z</dc:date>
    <meta:template xlink:href="Normal" xlink:type="simple"/>
    <meta:editing-cycles>2</meta:editing-cycles>
    <meta:editing-duration>PT0S</meta:editing-duration>
    <meta:document-statistic meta:page-count="2" meta:paragraph-count="7" meta:word-count="568" meta:character-count="3690" meta:row-count="26" meta:non-whitespace-character-count="3129"/>
  </office:meta>
</office:document-meta>
</file>